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4.403cm" style:rel-column-width="16971*"/>
    </style:style>
    <style:style style:name="Tabella1.B" style:family="table-column">
      <style:table-column-properties style:column-width="6.085cm" style:rel-column-width="23458*"/>
    </style:style>
    <style:style style:name="Tabella1.C" style:family="table-column">
      <style:table-column-properties style:column-width="2.649cm" style:rel-column-width="10213*"/>
    </style:style>
    <style:style style:name="Tabella1.D" style:family="table-column">
      <style:table-column-properties style:column-width="3.863cm" style:rel-column-width="14893*"/>
    </style:style>
    <style:style style:name="Tabella1.A1" style:family="table-cell">
      <style:table-cell-properties style:vertical-align="middle" fo:padding="0.049cm" fo:border="none"/>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style:text-properties fo:font-size="12pt"/>
    </style:style>
    <style:style style:name="P3" style:family="paragraph" style:parent-style-name="Text_20_body">
      <style:text-properties fo:font-size="12pt"/>
    </style:style>
    <style:style style:name="T1"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N 2014 -  2020 - FONDI STRUTTURALI EUROPEI  - DIGITAL BOARD</text:p>
      <text:p text:style-name="P3">I PON sono programmi operativi nazionali. Il Ministero in data 06 settembre 2021 ha emanato il bando "Per la scuola, competenze e ambienti per l'apprendimento" rivolto alle istituzioni scolastiche per promuovere il superamento degli effetti della crisi nel contesto della pandemia di COVID-19 e delle sue conseguenze sociali e preparare una ripresa verde, digitale e resiliente dell'economia. Obbiettivo specifico 13.1 Facilitare una ripresa verde, digitale e resiliente dell'economia e nel caso specifico l’Azione 13.1.2 - “Digital Board: trasformazione digitale nella didattica e nell'organizzazione” – Avviso pubblico per la trasformazione digitale nella didattica e nell'organizzazione.</text:p>
      <text:p text:style-name="P3">L'istituto ha presentato la propria candidatura per la realizzazione,  del progetto denominato "Dotazione di attrezzatura per la trasformazione digitale della didattica e dell'organizzazione scolastica". </text:p>
      <text:p text:style-name="P3">La candidatura è stata ammessa al finanziamento per il progetto:</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text:span text:style-name="Strong_20_Emphasis"><text:span text:style-name="T1">Codice Nazionale</text:span></text:span></text:p>
          </table:table-cell>
          <table:table-cell table:style-name="Tabella1.A1" office:value-type="string">
            <text:p text:style-name="P1"><text:span text:style-name="Strong_20_Emphasis"><text:span text:style-name="T1">Tipologia Intervento</text:span></text:span></text:p>
          </table:table-cell>
          <table:table-cell table:style-name="Tabella1.A1" office:value-type="string">
            <text:p text:style-name="P1"><text:span text:style-name="Strong_20_Emphasis"><text:span text:style-name="T1">Totale autorizzato</text:span></text:span></text:p>
          </table:table-cell>
          <table:table-cell table:style-name="Tabella1.A1" office:value-type="string">
            <text:p text:style-name="P1"><text:span text:style-name="Strong_20_Emphasis"><text:span text:style-name="T1">Codice CUP</text:span></text:span></text:p>
          </table:table-cell>
        </table:table-row>
        <table:table-row>
          <table:table-cell table:style-name="Tabella1.A1" office:value-type="string">
            <text:p text:style-name="P1"><text:span text:style-name="Strong_20_Emphasis"><text:span text:style-name="T1">13.1.2A-FESRPON-PI-2021-322</text:span></text:span></text:p>
          </table:table-cell>
          <table:table-cell table:style-name="Tabella1.A1" office:value-type="string">
            <text:p text:style-name="P2">"Digital Board: trasformazione digitale nella didattica e nell'organizzazione"– REACT EU – Titolo del modulo Dotazione di attrezzatura per la trasformazione digitale della didattica e dell'organizzazione scolastica</text:p>
          </table:table-cell>
          <table:table-cell table:style-name="Tabella1.A1" office:value-type="string">
            <text:p text:style-name="P1"><text:span text:style-name="Strong_20_Emphasis">€ </text:span><text:span text:style-name="Strong_20_Emphasis"><text:span text:style-name="T1">62.744,82</text:span></text:span></text:p>
            <text:p text:style-name="P1"><text:span text:style-name="Strong_20_Emphasis"> </text:span></text:p>
          </table:table-cell>
          <table:table-cell table:style-name="Tabella1.A1" office:value-type="string">
            <text:p text:style-name="P2">C29J21048840006</text:p>
          </table:table-cell>
        </table:table-row>
      </table:table>
      <text:p text:style-name="Text_20_body"> </text:p>
      <text:p text:style-name="P3">L'autorizzazione del progetto è  pervenuta dal Ministero dell'Istruzione con nota prot. n. AOODGEFID/0042550 del 02 novembre 2021</text:p>
      <text:p text:style-name="P3">Per il progetto citato l'Istituto ha acquisito il CUP (Codice Univoco di investimento Pubblico) n. C29J21048840006. La realizzazione del progetto ha permesso l'acquisizione da parte dell'istituto di 23 monitor interattivi 75" in formato widescreen - Marchio Smart  di ultima generazione installati nelle scuole primarie di Madonna dell'Olmo, Confreria, Passatore, Roata Rossi e San Benigno e presso la scuola seconda Secondaria di Madonna dell'Olmo.</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23T16:33:53.111000000</dc:date>
    <meta:editing-duration>PT44S</meta:editing-duration>
    <meta:editing-cycles>3</meta:editing-cycles>
    <meta:document-statistic meta:table-count="1" meta:image-count="0" meta:object-count="0" meta:page-count="1" meta:paragraph-count="16" meta:word-count="255" meta:character-count="1930" meta:non-whitespace-character-count="1679"/>
  </office:meta>
</office:document-meta>
</file>