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table:align="left"/>
    </style:style>
    <style:style style:name="Tabella1.A" style:family="table-column">
      <style:table-column-properties style:column-width="4.403cm" style:rel-column-width="16971*"/>
    </style:style>
    <style:style style:name="Tabella1.B" style:family="table-column">
      <style:table-column-properties style:column-width="6.085cm" style:rel-column-width="23458*"/>
    </style:style>
    <style:style style:name="Tabella1.C" style:family="table-column">
      <style:table-column-properties style:column-width="2.649cm" style:rel-column-width="10213*"/>
    </style:style>
    <style:style style:name="Tabella1.D" style:family="table-column">
      <style:table-column-properties style:column-width="3.863cm" style:rel-column-width="14893*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fo:font-size="12pt"/>
    </style:style>
    <style:style style:name="P3" style:family="paragraph" style:parent-style-name="Text_20_body">
      <style:text-properties fo:font-size="12pt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N 2014 -  2020 - FONDI STRUTTURALI EUROPEI  - RETI LOCALI, CABLATE E WIRELESS</text:p>
      <text:p text:style-name="P3">I PON sono programmi operativi nazionali. Il Ministero in data 20 luglio 2021 ha emanato il bando "Per la scuola, competenze e ambienti per l'apprendimento" rivolto alle istituzioni scolastiche per promuovere il superamento degli effetti della crisi nel contesto della pandemia di COVID-19 e delle sue conseguenze sociali e preparare una ripresa verde, digitale e resiliente dell'economia. Obbiettivo specifico 13.1 Facilitare una ripresa verde, digitale e resiliente dell'economia e nel caso specifico l’Azione 13.1.1 - “Cablaggio strutturato e sicuro all'interno degli edifici scolastici” – Avviso pubblico per la realizzazione di reti locali, cablate e wireless, nelle scuole</text:p>
      <text:p text:style-name="P3">L'istituto ha presentato la propria candidatura per la realizzazione,  del progetto denominato "Oltrestura Connessa". La candidatura è stata ammessa al finanziamento per il prog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"><text:span text:style-name="Strong_20_Emphasis"><text:span text:style-name="T1">Codice Nazionale</text:span></text:span></text:p>
          </table:table-cell>
          <table:table-cell table:style-name="Tabella1.A1" office:value-type="string">
            <text:p text:style-name="P1"><text:span text:style-name="Strong_20_Emphasis"><text:span text:style-name="T1">Tipologia Intervento</text:span></text:span></text:p>
          </table:table-cell>
          <table:table-cell table:style-name="Tabella1.A1" office:value-type="string">
            <text:p text:style-name="P1"><text:span text:style-name="Strong_20_Emphasis"><text:span text:style-name="T1">Totale autorizzato</text:span></text:span></text:p>
          </table:table-cell>
          <table:table-cell table:style-name="Tabella1.A1" office:value-type="string">
            <text:p text:style-name="P1"><text:span text:style-name="Strong_20_Emphasis"><text:span text:style-name="T1">Codice CUP</text:span></text:span></text:p>
          </table:table-cell>
        </table:table-row>
        <table:table-row>
          <table:table-cell table:style-name="Tabella1.A1" office:value-type="string">
            <text:p text:style-name="P1"><text:span text:style-name="Strong_20_Emphasis"><text:span text:style-name="T1">13.1.1A-FESRPON-PI-2021-73</text:span></text:span></text:p>
          </table:table-cell>
          <table:table-cell table:style-name="Tabella1.A1" office:value-type="string">
            <text:p text:style-name="P2">"Realizzazione o potenziamento delle reti locali"– REACT EU – Titolo del modulo Cablaggio strutturato e sicuro all'interno degli edifici scolastici</text:p>
          </table:table-cell>
          <table:table-cell table:style-name="Tabella1.A1" office:value-type="string">
            <text:p text:style-name="P1"><text:span text:style-name="Strong_20_Emphasis">€ </text:span><text:span text:style-name="Strong_20_Emphasis"><text:span text:style-name="T1">86.252,55</text:span></text:span></text:p>
            <text:p text:style-name="P1"><text:span text:style-name="Strong_20_Emphasis"> </text:span></text:p>
          </table:table-cell>
          <table:table-cell table:style-name="Tabella1.A1" office:value-type="string">
            <text:p text:style-name="P2">C29J21046790006</text:p>
          </table:table-cell>
        </table:table-row>
      </table:table>
      <text:p text:style-name="Text_20_body"> </text:p>
      <text:p text:style-name="P3">L'autorizzazione del progetto è  pervenuta dal Ministero dell'Istruzione con nota prot. n. AOODGEFID/0040055 del 14 ottobre 2021</text:p>
      <text:p text:style-name="P3">Per il progetto citato l'Istituto ha acquisito il CUP (Codice Univoco di investimento Pubblico) n. C29J21046790006</text:p>
      <text:p text:style-name="Text_20_body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3T16:34:42.646000000</dc:date>
    <meta:editing-duration>PT38S</meta:editing-duration>
    <meta:editing-cycles>3</meta:editing-cycles>
    <meta:document-statistic meta:table-count="1" meta:image-count="0" meta:object-count="0" meta:page-count="1" meta:paragraph-count="16" meta:word-count="198" meta:character-count="1447" meta:non-whitespace-character-count="1253"/>
  </office:meta>
</office:document-meta>
</file>