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style:rel-width="100%" table:align="left"/>
    </style:style>
    <style:style style:name="Tabella1.A" style:family="table-column">
      <style:table-column-properties style:column-width="4.396cm" style:rel-column-width="16944*"/>
    </style:style>
    <style:style style:name="Tabella1.B" style:family="table-column">
      <style:table-column-properties style:column-width="5.71cm" style:rel-column-width="22010*"/>
    </style:style>
    <style:style style:name="Tabella1.C" style:family="table-column">
      <style:table-column-properties style:column-width="2.732cm" style:rel-column-width="10532*"/>
    </style:style>
    <style:style style:name="Tabella1.D" style:family="table-column">
      <style:table-column-properties style:column-width="4.163cm" style:rel-column-width="16049*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PON 2014 -  2020 - FONDI STRUTTURALI EUROPEI  - SMART CLASS</text:p>
      <text:p text:style-name="Text_20_body"> I PON sono programmi operativi nazionali. Il Ministero in data 17.04.2020 ha emanato un bando rivolto alle istituzioni scolastiche per la “Diffusione della società della conoscenza nel mondo della scuola e della formazione e adozione di approcci didattici innovativi” e nel caso specifico l’Azione 10.8.6 - “Azioni per l’allestimento di centri scolastici digitali e per favorire l’attrattività e l’accessibilità anche nelle aree rurali ed interne” – Avviso pubblico per la realizzazione di smart class per le scuole del primo ciclo.</text:p>
      <text:p text:style-name="Text_20_body">L'istituto ha presentato la propria candidatura per la realizzazione,  del progetto denominato "Oltrestura Connessa". La candidatura è stata ammessa al finanziamento per il progetto:</text:p>
      <text:p text:style-name="Text_20_body"> 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"><text:span text:style-name="Strong_20_Emphasis">Codice Nazionale</text:span></text:p>
          </table:table-cell>
          <table:table-cell table:style-name="Tabella1.A1" office:value-type="string">
            <text:p text:style-name="P1"><text:span text:style-name="Strong_20_Emphasis">Tipologia</text:span></text:p>
            <text:p text:style-name="P1"><text:span text:style-name="Strong_20_Emphasis">Intervento</text:span></text:p>
          </table:table-cell>
          <table:table-cell table:style-name="Tabella1.A1" office:value-type="string">
            <text:p text:style-name="P1"><text:span text:style-name="Strong_20_Emphasis">Totale autorizzato</text:span></text:p>
          </table:table-cell>
          <table:table-cell table:style-name="Tabella1.A1" office:value-type="string">
            <text:p text:style-name="P1"><text:span text:style-name="Strong_20_Emphasis">Codice CUP</text:span></text:p>
          </table:table-cell>
        </table:table-row>
        <table:table-row>
          <table:table-cell table:style-name="Tabella1.A1" office:value-type="string">
            <text:p text:style-name="P1"><text:span text:style-name="Strong_20_Emphasis">10.8.6A-FESRPON-PI-2020-113</text:span></text:p>
          </table:table-cell>
          <table:table-cell table:style-name="Tabella1.A1" office:value-type="string">
            <text:p text:style-name="P1">“Azioni per l’allestimento di centri scolastici digitali e per favorire l’attrattività e l’accessibilità anche nelle aree rurali ed interne” – Smart Class – Titolo del modulo Oltrestura Connessa</text:p>
          </table:table-cell>
          <table:table-cell table:style-name="Tabella1.A1" office:value-type="string">
            <text:p text:style-name="P1"><text:span text:style-name="Strong_20_Emphasis">€ 13.000,00</text:span></text:p>
            <text:p text:style-name="P1"><text:span text:style-name="Strong_20_Emphasis"> </text:span></text:p>
          </table:table-cell>
          <table:table-cell table:style-name="Tabella1.A1" office:value-type="string">
            <text:p text:style-name="P1">C22G20000730007P</text:p>
          </table:table-cell>
        </table:table-row>
      </table:table>
      <text:p text:style-name="Text_20_body"> </text:p>
      <text:p text:style-name="Text_20_body">L'autorizzazione del progetto è  pervenuta dal Ministero dell'Istruzione con nota prot. n. AOODGEFID/10451 del 5 maggio 2020 </text:p>
      <text:p text:style-name="Text_20_body">Per il progetto citato l'Istituto ha acquisito il CUP (Codice Univoco di investimento Pubblico) n. C22G20000730007P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6-23T16:36:29.807000000</dc:date>
    <meta:editing-duration>PT43S</meta:editing-duration>
    <meta:editing-cycles>3</meta:editing-cycles>
    <meta:document-statistic meta:table-count="1" meta:image-count="0" meta:object-count="0" meta:page-count="1" meta:paragraph-count="17" meta:word-count="185" meta:character-count="1328" meta:non-whitespace-character-count="1145"/>
  </office:meta>
</office:document-meta>
</file>